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/>
      <text:p text:style-name="P2">Gminny Ośrodek Sportu Turystyki i Rekreacji</text:p>
      <text:p text:style-name="P3">zaprasza do wzięcia udziału w konkursach</text:p>
      <text:p text:style-name="P4">„Tup-tup <text:s/>nad morzem”</text:p>
      <text:p text:style-name="P5">„Rowerem nad morzem”</text:p>
      <text:p text:style-name="Standard"/>
      <text:p text:style-name="P6">polegającym na pokonaniu marszem, marszobiegiem, biegiem lub na rowerze trasy</text:p>
      <text:p text:style-name="P7">z Grzybowa do Dźwirzyna i z powrotem</text:p>
      <text:p text:style-name="P8">lub z Dźwirzyna do Grzybowa i z powrotem.</text:p>
      <text:p text:style-name="P9"/>
      <text:p text:style-name="P10">Start następuje z boiska Orlik (do<text:s/><text:bookmark-start text:name="_Hlk113866434"/>Gminnego Centrum Sportu i Rekreacji<text:s/><text:bookmark-end text:name="_Hlk113866434"/>w Dźwirzynie i z powrotem) lub z Gminnego Centrum Sportu i Rekreacji w Dźwirzynie (do Orlika w Grzybowie i z powrotem).</text:p>
      <text:p text:style-name="P11">Każdy z uczestników konkursu pokonuje trasę w dowolnym tempie.</text:p>
      <text:p text:style-name="P12">Startując z Orlika w Grzybowie należy dotrzeć do recepcji Gminnego Centrum Sportu i Rekreacji w Dźwirzynie i potwierdzić przybycie na otrzymanej przed wyruszeniem imiennej karcie. Startując z Gminnego Centrum Sportu i Rekreacji w Dźwirzynie należy dotrzeć do Orlika w Grzybowie i potwierdzić przybycie na otrzymanej przed wyruszeniem imiennej karcie.</text:p>
      <text:p text:style-name="P13">Po pokonaniu trasy oddajemy kartę pracownikom Orlika lub Gminnego Centrum Sportu i Rekreacji w Dźwirzynie.</text:p>
      <text:p text:style-name="Standard"/>
      <text:p text:style-name="P14">Konkurs odbywa się w dniach<text:s/></text:p>
      <text:p text:style-name="P15">od 13 do 19 września 2022 r.</text:p>
      <text:p text:style-name="P16"><text:s/>w godzinach 10.30-12.00 i 17.00-19.30 <text:s/></text:p>
      <text:p text:style-name="Standard"/>
      <text:p text:style-name="P17">Każdy z uczestników konkursu oświadcza, że jest zdrowy, bierze w nim udział na swoją odpowiedzialność oraz zna i stosuje przepisy ruchu drogowego.</text:p>
      <text:p text:style-name="Standard"/>
      <text:p text:style-name="Standard"><text:span text:style-name="T18">Po zakończeniu konkursu z pośród <text:s/>uczestników konkursu zostaną wylosowane <text:s/>osoby, które otrzymają nagrody rzeczow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Uzytkownik</dc:creator>
    <meta:creation-date>2022-09-12T07:16:00Z</meta:creation-date>
    <dc:date>2022-09-12T07:16:00Z</dc:date>
    <meta:print-date>2018-05-24T10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363" meta:row-count="9" meta:non-whitespace-character-count="1170"/>
  </office:meta>
</office:document-meta>
</file>