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language="en" fo:country="US"/>
    </style:style>
    <style:style style:name="P15" style:parent-style-name="Standard" style:family="paragraph">
      <style:paragraph-properties fo:text-align="justify"/>
      <style:text-properties fo:language="en" fo:country="US"/>
    </style:style>
    <style:style style:name="P16" style:parent-style-name="Standard" style:family="paragraph">
      <style:paragraph-properties fo:text-align="justify"/>
      <style:text-properties fo:language="en" fo:country="US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1.6729in" style:use-optimal-column-width="false"/>
    </style:style>
    <style:style style:name="TableColumn20" style:family="table-column">
      <style:table-column-properties style:column-width="1.6729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17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P94" style:parent-style-name="TableContents" style:family="paragraph">
      <style:paragraph-properties fo:text-align="justify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P184" style:parent-style-name="TableContents" style:family="paragraph">
      <style:paragraph-properties fo:text-align="justify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P224" style:parent-style-name="TableContents" style:family="paragraph">
      <style:paragraph-properties fo:text-align="justify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P244" style:parent-style-name="TableContents" style:family="paragraph">
      <style:paragraph-properties fo:text-align="justify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KORESPONDENCYJNY KONKURS INDYWIDUALNEJ AKTYWNOŚCI</text:p>
      <text:p text:style-name="P3">REKREACYJNO-SPORTOWEJ – W RAMACH<text:s/></text:p>
      <text:p text:style-name="P4">„XXVIII SPORTOWEGO<text:s/>TURNIEJU MIAST I <text:s/>GMIN<text:s/>2022”</text:p>
      <text:p text:style-name="Standard"/>
      <text:p text:style-name="P5">1) Konkurs trwa od 13.09.2022 do 19.09.2022 r.</text:p>
      <text:p text:style-name="P6">2) Aby wziąć udział w konkursie należy pobrać/wydrukować niniejszy rejestr aktywności rekreacyjno-sportowej i odnotować w nim swoją aktywność w w/w okresie.</text:p>
      <text:p text:style-name="P7">3) W ramach tego konkursu proponujemy także wykonanie we własnym zakresie testu Coopera, czyli biegu w czasie 12 minut z pomiarem pokonanego dystansu /w metrach/. Test można wykonać na boiskach Orlik ( 1 okrążenie boiska do piłki nożnej to ok.175 m.), na pełnowymiarowych boiskach do piłki nożnej ( 1 okrążenie to ok. 340 m.) lub w innym dowolnym miejscu np. z wykorzystaniem jakiejś aplikacji sportowej w smartfonie.</text:p>
      <text:p text:style-name="P8">4) Wypełniony rejestr należy przesłać pocztą elektroniczną na adres<text:s/><text:a xlink:href="mailto:orlik.grzybowo@wp.pl" office:target-frame-name="_top" xlink:show="replace">orlikgrzybowo@</text:a>gazeta.pl lub dostarczyć do trenerów środowiskowych na boiskach Orlik w Grzybowie lub Budzistowie</text:p>
      <text:p text:style-name="P9">do 23.09.2022 r.</text:p>
      <text:p text:style-name="P10">5) Wśród uczestników konkursu zostaną wylosowane osoby, które otrzymają nagrody rzeczowe.</text:p>
      <text:p text:style-name="P11">6) Uczestnik konkursu oświadcza jednocześnie, że jego stan zdrowia pozwala na uczestnictwo <text:s text:c="7"/>w nim i bierze udział w konkursie na własną odpowiedzialność.</text:p>
      <text:p text:style-name="P12"/>
      <text:p text:style-name="P13">Imię i nazwisko uczestnika konkursu: …………………………………………………………..</text:p>
      <text:p text:style-name="P14">Adres: ……………………………………………………………………………………………</text:p>
      <text:p text:style-name="P15">ew. nr tel. /adres mailowy <text:s text:c="2"/>…...…………………………………………………………………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 aktywności</text:p>
          </table:table-cell>
          <table:table-cell table:style-name="TableCell25">
            <text:p text:style-name="P26">Rodzaj /np jazda na rowerze, bieg, gra w piłkę itp/</text:p>
          </table:table-cell>
          <table:table-cell table:style-name="TableCell27">
            <text:p text:style-name="P28">Czas trwania</text:p>
          </table:table-cell>
          <table:table-cell table:style-name="TableCell29">
            <text:p text:style-name="P30">Inne dowolne <text:s text:c="2"/>informacje /np pokonany dystans itp. /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Uzytkownik</dc:creator>
    <meta:creation-date>2022-09-12T07:07:00Z</meta:creation-date>
    <dc:date>2022-09-12T07:10:00Z</dc:date>
    <meta:print-date>2018-04-27T17:55:00Z</meta:print-date>
    <meta:template xlink:href="Normal" xlink:type="simple"/>
    <meta:editing-cycles>4</meta:editing-cycles>
    <meta:editing-duration>PT120S</meta:editing-duration>
    <meta:document-statistic meta:page-count="2" meta:paragraph-count="3" meta:word-count="241" meta:character-count="1688" meta:row-count="12" meta:non-whitespace-character-count="1450"/>
  </office:meta>
</office:document-meta>
</file>